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;Times New Roman" svg:font-family="Times;Times New Roman" style:font-family-generic="roman" svg:panose-1="0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Corpodotexto" style:master-page-name="MP0" style:family="paragraph">
      <style:paragraph-properties fo:break-before="page" fo:text-align="center" fo:margin-top="0.1666in" fo:margin-bottom="0in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" style:parent-style-name="Corpodotexto" style:family="paragraph">
      <style:paragraph-properties fo:text-align="center" fo:margin-top="0.1666in" fo:margin-bottom="0in"/>
    </style:style>
    <style:style style:name="TableColumn8" style:family="table-column">
      <style:table-column-properties style:column-width="6.3208in"/>
    </style:style>
    <style:style style:name="Table7" style:family="table">
      <style:table-properties style:width="6.3208in" fo:margin-left="0.0444in" table:align="left"/>
    </style:style>
    <style:style style:name="TableRow9" style:family="table-row">
      <style:table-row-properties style:min-row-height="5.8743in"/>
    </style:style>
    <style:style style:name="TableCell10" style:family="table-cell">
      <style:table-cell-properties fo:border="0.0069in solid #000001" fo:background-color="#FFFFFF" style:writing-mode="lr-tb" fo:padding-top="0in" fo:padding-left="0.0416in" fo:padding-bottom="0in" fo:padding-right="0.0486in">
        <style:background-fill draw:fill="solid" draw:fill-color="#FFFFFF"/>
      </style:table-cell-properties>
    </style:style>
    <style:style style:name="P11" style:parent-style-name="Estilopadrão" style:family="paragraph">
      <style:paragraph-properties fo:text-align="center" fo:margin-top="0.1666in" fo:margin-bottom="0.1666in" fo:margin-left="0.1493in" fo:margin-right="0.1493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Author" style:family="paragraph">
      <style:paragraph-properties fo:margin-top="0in" fo:margin-left="0.1493in" fo:margin-right="0.1493in">
        <style:tab-stops>
          <style:tab-stop style:type="left" style:position="0.3506in"/>
        </style:tab-stops>
      </style:paragraph-properties>
    </style:style>
    <style:style style:name="T14" style:parent-style-name="Fonteparág.padrão" style:family="text">
      <style:text-properties style:font-name="Arial" style:font-name-asian="Times;Times New Roman" style:font-name-complex="Arial" fo:font-weight="normal" style:font-weight-asian="normal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 fo:language="pt" fo:country="BR"/>
    </style:style>
    <style:style style:name="P16" style:parent-style-name="Título4" style:family="paragraph">
      <style:paragraph-properties fo:text-align="justify" fo:margin-top="0.1666in" fo:margin-bottom="0.1666in" fo:margin-left="0.1493in" fo:margin-right="0.1493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Estilopadrão" style:family="paragraph">
      <style:paragraph-properties fo:text-align="justify" fo:margin-left="0.1486in" fo:margin-right="0.1479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Estilopadrão" style:family="paragraph">
      <style:paragraph-properties fo:margin-top="0.0833in" fo:margin-bottom="0in"/>
    </style:style>
    <style:style style:name="P56" style:parent-style-name="Estilopadrão" style:family="paragraph">
      <style:paragraph-properties fo:margin-top="0.0833in" fo:margin-bottom="0in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RESUMO SIMPLES DE TRABALHO A SER APRESENTADO NOS<text:s/></text:span><text:span text:style-name="T3"><text:line-break/>ENCONTROS UNIVERSITÁRIOS</text:span><text:span text:style-name="T4"><text:s/>2025</text:span><text:span text:style-name="T5"><text:s/>DO CAMPUS DA UFC EM RUSSAS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<text:span text:style-name="T12">INSTRUÇÕES DE FORMATO PARA RESUMOS DOS ENCONTROS UNIVERSITÁRIOS</text:span></text:p>
              </text:list-item>
            </text:list>
            <text:p text:style-name="P13"><text:span text:style-name="T14">“</text:span><text:span text:style-name="T15">BLIND REVIEW”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7">RESUM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><text:span text:style-name="T19">Este meta-artigo descreve o estilo a ser usado na confecção de resumos de trabalhos para publicação nos EU202</text:span><text:span text:style-name="T20">4</text:span><text:span text:style-name="T21">. É importante observar que na submissão inicial os nomes dos autores, endereço e e-mails devem ser omitidos (</text:span><text:span text:style-name="T22">blind review</text:span><text:span text:style-name="T23">)</text:span><text:span text:style-name="T24">. A temática do resumo deverá ser indicada após o cabeçalho da página, com fonte<text:s/></text:span><text:span text:style-name="T25">Arial</text:span><text:span text:style-name="T26"><text:s/>em negrito e tamanho de 12 pontos, com 12 pontos de espaço antes e 12 pontos de espaço depois, conforme exemplo acima. O título do resumo deverá ser escrito em letras maiúsculas, centralizado com fonte<text:s/></text:span><text:span text:style-name="T27">Arial</text:span><text:span text:style-name="T28"><text:s/>em negrito, tamanho de 14 pontos e com 12 pontos de espaço antes do título. Os nomes dos autores devem ser centrados em fonte<text:s/></text:span><text:span text:style-name="T29">Arial</text:span><text:span text:style-name="T30"><text:s/>de 1</text:span><text:span text:style-name="T31">0</text:span><text:span text:style-name="T32"><text:s/>pontos, todos na mesma linha, separados por vírgulas e com 12 pontos de espaço após o título. Os nomes do orientador e coorientador (se houver) devem ser centrados em fonte<text:s/></text:span><text:span text:style-name="T33">Arial</text:span><text:span text:style-name="T34"><text:s/>de 1</text:span><text:span text:style-name="T35">0</text:span><text:span text:style-name="T36"><text:s/>pontos, em negrito. Os endereços devem ser centrados em fonte<text:s/></text:span><text:span text:style-name="T37">Arial</text:span><text:span text:style-name="T38"><text:s/>de 1</text:span><text:span text:style-name="T39">0</text:span><text:span text:style-name="T40"><text:s/>pontos, também com 12 pontos de espaço após os nomes dos autores. Os endereços de e-mail devem ser escritos usando fonte<text:s/></text:span><text:span text:style-name="T41">Courier New</text:span><text:span text:style-name="T42">, tamanho nominal de 10 pontos, com 6 pontos de espaço antes e 6 pontos de espaço depois. O resumo deverá ser digitado com número mínimo de 1400 e máximo de 2000 caracteres com espaços, com alinhamento justificado com fonte<text:s/></text:span><text:span text:style-name="T43">Arial</text:span><text:span text:style-name="T44"><text:s/>de 1</text:span><text:span text:style-name="T45">0</text:span><text:span text:style-name="T46"><text:s/>pontos</text:span><text:span text:style-name="T47"><text:s/>e espaçamento simples</text:span><text:span text:style-name="T48">. Organize o resumo de forma a incluir uma pequena introdução, objetivos, metodologia, resultados e a conclusão, mesmo que parcial. Finalize o resumo com no mínimo 3 e no máximo 4 palavras-chaves separadas por ponto, com fonte<text:s/></text:span><text:span text:style-name="T49">Arial</text:span><text:span text:style-name="T50"><text:s/>de 1</text:span><text:span text:style-name="T51">0</text:span><text:span text:style-name="T52"><text:s/>pontos, como exemplificado abaixo. Se o resumo for aprovado para apresentação, seus autores deverão submeter uma versão final</text:span><text:span text:style-name="T53">, identificada,</text:span><text:span text:style-name="T54"><text:s/>contemplando todas as observações realizadas pela comissão de avaliação.</text:span></text:p>
            <text:p text:style-name="Estilopadrão"/>
          </table:table-cell>
        </table:table-row>
      </table:table>
      <text:p text:style-name="P55"/>
      <text:p text:style-name="P56"><text:span text:style-name="T57">PALAVRAS-CHAVE</text:span><text:span text:style-name="T58">: Iniciação à Docência. Iniciação Acadêmica. Extens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;Times New Roman" svg:font-family="Times;Times New Roman" style:font-family-generic="roman" svg:panose-1="0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Estilopadrão" style:default-outline-level="4">
      <style:paragraph-properties fo:keep-with-next="always" fo:text-indent="0.5416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stilopadrão" style:display-name="Estilo padrão" style:family="paragraph">
      <style:paragraph-properties fo:widows="0" fo:orphans="0"/>
      <style:text-properties style:font-name="Times New Roman" style:font-name-asian="SimSun" style:font-name-complex="Mangal" style:language-asian="zh" style:country-asian="CN" style:language-complex="hi" style:country-complex="IN" fo:hyphenate="false"/>
    </style:style>
    <style:style style:name="Título" style:display-name="Título" style:family="paragraph" style:parent-style-name="Estilopadrão" style:next-style-name="Corpodo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Estilo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Estilopadrão">
      <style:paragraph-properties text:number-lines="false"/>
      <style:text-properties fo:hyphenate="false"/>
    </style:style>
    <style:style style:name="Author" style:display-name="Author" style:family="paragraph" style:parent-style-name="Estilopadrão">
      <style:paragraph-properties fo:text-align="center" fo:margin-top="0.1666in" fo:margin-bottom="0in">
        <style:tab-stops>
          <style:tab-stop style:type="left" style:position="0.5in"/>
        </style:tab-stops>
      </style:paragraph-properties>
      <style:text-properties style:font-name="Times;Times New Roman" style:font-name-complex="Times;Times New Roman" fo:font-weight="bold" style:font-weight-asian="bold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89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uber Regis</dc:creator>
    <meta:creation-date>2025-09-17T12:15:00Z</meta:creation-date>
    <dc:date>2025-09-17T12:15:00Z</dc:date>
    <meta:template xlink:href="Normal" xlink:type="simple"/>
    <meta:editing-cycles>2</meta:editing-cycles>
    <meta:editing-duration>PT120S</meta:editing-duration>
    <meta:document-statistic meta:page-count="1" meta:paragraph-count="4" meta:word-count="318" meta:character-count="2036" meta:row-count="14" meta:non-whitespace-character-count="1722"/>
  </office:meta>
</office:document-meta>
</file>